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 en het aanleggen van een in-/uitrit op locatie sectie P nummer 1827 (Prinsenstraat ong.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Zundert een aanvraag voor een omgevingsvergunning ontvangen voor het oprichten van een woning en het aanleggen van een in-/uitrit op locatie sectie P nummer 1827 (Prinsenstraat ong.) in Zundert. De aanvraag is geregistreerd onder zaaknummer Z22-0008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5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 en het aanleggen van een in-/uitrit op locatie sectie P nummer 1827 (Prinsenstraat ong.) in Zunder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588</meta:user-defined>
    <meta:user-defined meta:name="OVERHEIDop.GmbID/DC.identifier">gmb-2022-55588</meta:user-defined>
    <meta:user-defined meta:name="OVERHEIDop.versieInformatie"/>
  </office:meta>
</office:document-meta>
</file>