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evadahof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vadahof 9 te Venray</text:span> - het kappen van een boom (HZ-OMV-2022-0376, ontvangstdatum 11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587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evadahof 9 te Venray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79</meta:user-defined>
    <meta:user-defined meta:name="OVERHEIDop.GmbID/DC.identifier">gmb-2022-555879</meta:user-defined>
    <meta:user-defined meta:name="OVERHEIDop.versieInformatie"/>
  </office:meta>
</office:document-meta>
</file>