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 Wilbertsweg 28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Wilbertsweg 28 te Geijsteren</text:span> - het verbouwen van de hoeve (HZ-OMV-2022-0375, ontvangstdatum 8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587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t Wilbertsweg 28 te Geijsteren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77</meta:user-defined>
    <meta:user-defined meta:name="OVERHEIDop.GmbID/DC.identifier">gmb-2022-555877</meta:user-defined>
    <meta:user-defined meta:name="OVERHEIDop.versieInformatie"/>
  </office:meta>
</office:document-meta>
</file>