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irloseheide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heide 3 te Castenray</text:span> - het bouwen van drie zelfvoorzienende woningen (HZ-OMV-2022-0374, ontvangstdatum 8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irloseheide 3 te Cast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74</meta:user-defined>
    <meta:user-defined meta:name="OVERHEIDop.GmbID/DC.identifier">gmb-2022-555874</meta:user-defined>
    <meta:user-defined meta:name="OVERHEIDop.versieInformatie"/>
  </office:meta>
</office:document-meta>
</file>