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 woningen, Mary Zeldenrustweg Leiden, [LDN01W07706]Straatnaam Leiden W 7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4453</text:p>
            <text:p text:style-name="common-al">Ingekomen: 13-12-2022 00:00</text:p>
            <text:p text:style-name="common-al">Locatie: Mary Zeldenrustweg Leiden, [LDN01W07706]Straatnaam Leiden W 770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4453" xlink:type="simple">publicatiesomgevingsvergunningen@leiden.nl</text:a> de volgende gegevens:</text:p>
            <text:p text:style-name="common-al">-het kenmerk van de aanvraag: Z/22/34744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587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7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7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2/3474453</meta:user-defined>
    <meta:user-defined meta:name="DCTERMS.abstract">brandveilig gebruiken woningen</meta:user-defined>
    <dc:language>nl</dc:language>
    <meta:user-defined meta:name="OVERHEIDop.locatietype/OVERHEIDop.gebiedsmarkering">Punt</meta:user-defined>
    <meta:user-defined meta:name="DC.title">Aanvraag omgevingsvergunning, brandveilig gebruiken woningen, Mary Zeldenrustweg Leiden, [LDN01W07706]Straatnaam Leiden W 7706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423_7459145_16709229...|exb-2022-68377</meta:user-defined>
    <meta:user-defined meta:name="OVERHEIDop.publicationIssue">555872</meta:user-defined>
    <meta:user-defined meta:name="OVERHEIDop.GmbID/DC.identifier">gmb-2022-555872</meta:user-defined>
    <meta:user-defined meta:name="OVERHEIDop.versieInformatie"/>
  </office:meta>
</office:document-meta>
</file>