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sabellahof 5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53 te Venray</text:span> - het bouwen van een bijgebouw (HZ-OMV-2022-0371, ontvangstdatum 7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Isabellahof 53 te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70</meta:user-defined>
    <meta:user-defined meta:name="OVERHEIDop.GmbID/DC.identifier">gmb-2022-555870</meta:user-defined>
    <meta:user-defined meta:name="OVERHEIDop.versieInformatie"/>
  </office:meta>
</office:document-meta>
</file>