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met betrekking tot kabelwerkzaamheden op de Haringburgwal in Monnick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 19 december tot 22 december worden er noodzakelijke werkzaamheden uitgevoerd aan de PWN leidingen uitgevoerd ter hoogte van Haringburgwal 19 (herstellen straatwerk).</text:p>
            <text:p text:style-name="al"/>
            <text:p text:style-name="al">Zie de bijlage met verkeersplan </text:p>
            <text:p text:style-name="al"/>
            <text:p text:style-name="al">De firma van Baarsen buisleidingen B.V. zal deze werkzaamheden in opdracht van de firma PWN uitvoeren. </text:p>
            <text:p text:style-name="al"/>
            <text:p text:style-name="al">Door deze werkzaamheden is de doorgaande route over gestremd. </text:p>
            <text:p text:style-name="al"/>
            <text:p text:style-name="al">Een omleidingsroute wordt ingesteld.</text:p>
            <text:p text:style-name="al"/>
            <text:p text:style-name="al">Wij willen u verzoeken rekening te houden met de werkzaamheden en die dagen en de omleidingsroute te volgen.</text:p>
            <text:p text:style-name="al"/>
            <text:p text:style-name="al">De contactpersoon van de aannemer is Niels Mazee van de firma van Baarsen buisleidingen B.V. (06-10445662)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58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Gemeente</meta:user-defined>
    <meta:user-defined meta:name="DC.title">Verkeersmaatregelen met betrekking tot kabelwerkzaamheden op de Haringburgwal in Monnickendam</meta:user-defined>
    <meta:user-defined meta:name="DCTERMS.W3CDTF/DCTERMS.available">2022-12-15</meta:user-defined>
    <meta:user-defined meta:name="OVERHEIDop.externeBijlage">werktekening Haringburgwal december 2022|exb-2022-68376</meta:user-defined>
    <meta:user-defined meta:name="DCTERMS.W3CDTF/OVERHEIDop.jaargang">2022</meta:user-defined>
    <meta:user-defined meta:name="OVERHEIDop.publicationIssue">555868</meta:user-defined>
    <meta:user-defined meta:name="OVERHEIDop.GmbID/DC.identifier">gmb-2022-555868</meta:user-defined>
    <meta:user-defined meta:name="OVERHEIDop.versieInformatie"/>
  </office:meta>
</office:document-meta>
</file>