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omgevingsvergunning verleend voor het restaureren van de schilderingen in de koepelzaal (RM) op de locatie Zuidereinde 43 te 's-Graveland (zaaknummer Z.728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3 december 2022 en duur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58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Zuidereinde 43 te 's-Gravela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67</meta:user-defined>
    <meta:user-defined meta:name="OVERHEIDop.GmbID/DC.identifier">gmb-2022-555867</meta:user-defined>
    <meta:user-defined meta:name="OVERHEIDop.versieInformatie"/>
  </office:meta>
</office:document-meta>
</file>