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slopen van de schuur en garage en het herbouwen van een garage en verblijfsruimten aan Esschenweg 10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0019 </text:span>
          </text:p>
            <text:p text:style-name="common-al">
            <text:span text:style-name="nadrukvet">Adres : Esschenweg 109, 6412 PW te Heerlen </text:span>
          </text:p>
            <text:p text:style-name="common-al">
            <text:span text:style-name="nadrukvet">Activiteit : het slopen van de schuur en garage en het herbouwen van een garage en verblijfsruimten </text:span>
          </text:p>
            <text:p text:style-name="common-al">
            <text:span text:style-name="nadrukvet">Datum van ontvangst : 14 oktober 2022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55865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865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865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slopen van de schuur en garage en het herbouwen van een garage en verblijfsruimten aan Esschenweg 109 te Heerlen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5865</meta:user-defined>
    <meta:user-defined meta:name="OVERHEIDop.GmbID/DC.identifier">gmb-2022-555865</meta:user-defined>
    <meta:user-defined meta:name="OVERHEIDop.versieInformatie"/>
  </office:meta>
</office:document-meta>
</file>