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un Forest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“Run Forest Run” op 11 februari 2023 van 09.30 uur tot 16.00 uur op de Besthemerberg 1 in Ommen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58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Run Forest Ru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62</meta:user-defined>
    <meta:user-defined meta:name="OVERHEIDop.GmbID/DC.identifier">gmb-2022-555862</meta:user-defined>
    <meta:user-defined meta:name="OVERHEIDop.versieInformatie"/>
  </office:meta>
</office:document-meta>
</file>