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46 te Venray</text:span> - het kappen van een beuk (HZ-OMV-2022-0368, ontvangstdatum 1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ationsweg 46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58</meta:user-defined>
    <meta:user-defined meta:name="OVERHEIDop.GmbID/DC.identifier">gmb-2022-555858</meta:user-defined>
    <meta:user-defined meta:name="OVERHEIDop.versieInformatie"/>
  </office:meta>
</office:document-meta>
</file>