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rotestraat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2 besloten om de beslistermijn voor de aanvraag met zaaknummer HZ-OMV-2022-0313 op locatie <text:span text:style-name="nadrukvet">Grotestraat 39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585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5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5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Grotestraat 39 te Venray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53</meta:user-defined>
    <meta:user-defined meta:name="OVERHEIDop.GmbID/DC.identifier">gmb-2022-555853</meta:user-defined>
    <meta:user-defined meta:name="OVERHEIDop.versieInformatie"/>
  </office:meta>
</office:document-meta>
</file>