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ructureren, optimaliseren en het verduurzamen van gebouw KL Mondriaan aan John F Kennedylaan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79 </text:span>
          </text:p>
            <text:p text:style-name="common-al">
            <text:span text:style-name="nadrukvet">Adres : John F. Kennedylaan 301, 6419 XZ te Heerlen </text:span>
          </text:p>
            <text:p text:style-name="common-al">
            <text:span text:style-name="nadrukvet">Activiteit : het herstructureren, optimaliseren en het verduurzamen van gebouw KL Mondriaan </text:span>
          </text:p>
            <text:p text:style-name="common-al">
            <text:span text:style-name="nadrukvet">Datum van ontvangst : 30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herstructureren, optimaliseren en het verduurzamen van gebouw KL Mondriaan aan John F Kennedylaan 301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50</meta:user-defined>
    <meta:user-defined meta:name="OVERHEIDop.GmbID/DC.identifier">gmb-2022-555850</meta:user-defined>
    <meta:user-defined meta:name="OVERHEIDop.versieInformatie"/>
  </office:meta>
</office:document-meta>
</file>