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uidige handelsreclame en verbouwen van het pand, Hoofdstraat 5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396</text:p>
            <text:p text:style-name="common-al">
            <text:span text:style-name="nadrukvet">Uiterlijke besluitdatum:</text:span> 31-01-2023</text:p>
            <text:p text:style-name="common-al">
            <text:span text:style-name="nadrukvet">Locatie:</text:span> Hoofdstraat 5, Oldemarkt</text:p>
            <text:p text:style-name="common-al">
            <text:span text:style-name="nadrukvet">Projectomschrijving:</text:span> het vervangen van huidige handelsreclame en verbouwen van het pand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584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96</meta:user-defined>
    <meta:user-defined meta:name="DCTERMS.abstract">het vervangen van huidige handelsreclame en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vangen van huidige handelsreclame en verbouwen van het pand, Hoofdstraat 5, Oldemark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49</meta:user-defined>
    <meta:user-defined meta:name="OVERHEIDop.GmbID/DC.identifier">gmb-2022-555849</meta:user-defined>
    <meta:user-defined meta:name="OVERHEIDop.versieInformatie"/>
  </office:meta>
</office:document-meta>
</file>