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fdstraat 25 A t/m 25 G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5 A t/m 25 G  te Oirlo </text:span>– het verbouwen van een pand tot vijf appartementen (HZ-OMV-2022-03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Hoofdstraat 25 A t/m 25 G  te Oirlo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47</meta:user-defined>
    <meta:user-defined meta:name="OVERHEIDop.GmbID/DC.identifier">gmb-2022-555847</meta:user-defined>
    <meta:user-defined meta:name="OVERHEIDop.versieInformatie"/>
  </office:meta>
</office:document-meta>
</file>