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ilhelminastraat 1, 1A, 1B, 1C, 1D, 1E 5801 BW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traat 1, 1A, 1B, 1C, 1D, 1E 5801 BW Venray </text:span>– het verbouwen van een pand naar 6 appartementen (HZ-OMV-2022-023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584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Wilhelminastraat 1, 1A, 1B, 1C, 1D, 1E 5801 BW Venray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42</meta:user-defined>
    <meta:user-defined meta:name="OVERHEIDop.GmbID/DC.identifier">gmb-2022-555842</meta:user-defined>
    <meta:user-defined meta:name="OVERHEIDop.versieInformatie"/>
  </office:meta>
</office:document-meta>
</file>