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Nijland, Tsjerkegrêft 17 het vervangen van de dakpannen aan noord- en oostzij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Nijland, Tsjerkegrêft 17 OV20221090 het vervangen van de dakpannen aan noord- en oostzijde (05-12-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583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83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83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Nijland, Tsjerkegrêft 17 het vervangen van de dakpannen aan noord- en oostzijde</meta:user-defined>
    <meta:user-defined meta:name="DCTERMS.W3CDTF/DCTERMS.available">2022-12-15</meta:user-defined>
    <meta:user-defined meta:name="DCTERMS.W3CDTF/OVERHEIDop.jaargang">2022</meta:user-defined>
    <meta:user-defined meta:name="OVERHEIDop.publicationIssue">555838</meta:user-defined>
    <meta:user-defined meta:name="OVERHEIDop.GmbID/DC.identifier">gmb-2022-555838</meta:user-defined>
    <meta:user-defined meta:name="OVERHEIDop.versieInformatie"/>
  </office:meta>
</office:document-meta>
</file>