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diverse aanpassingen, Mr. Egter van Wissekerkeplein 1 in Brielle (Zaaknummer WABO-2022-0310, Esuite 29735-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uitvoeren van diverse aanpassingen, Mr. Egter van Wissekerkeplein 1 in Brielle</text:p>
            <text:p text:style-name="common-al">1. Het bouwen van een bouwwerk</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06-12-2022. Gemeente Brielle neemt daarover waarschijnlijk 31-01-2023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5583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3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3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310, Esuite 29735-2022</meta:user-defined>
    <meta:user-defined meta:name="DCTERMS.abstract">Aanvraag vergunning voor het uitvoeren van diverse aanpassingen, Mr. Egter van Wissekerkeplein 1 in Brielle </meta:user-defined>
    <dc:language>nl</dc:language>
    <meta:user-defined meta:name="OVERHEIDop.locatietype/OVERHEIDop.gebiedsmarkering">Adres</meta:user-defined>
    <meta:user-defined meta:name="DC.title">Aanvraag vergunning voor het uitvoeren van diverse aanpassingen, Mr. Egter van Wissekerkeplein 1 in Brielle (Zaaknummer WABO-2022-0310, Esuite 29735-2022)</meta:user-defined>
    <meta:user-defined meta:name="DCTERMS.W3CDTF/DCTERMS.available">2022-12-15</meta:user-defined>
    <meta:user-defined meta:name="DCTERMS.W3CDTF/OVERHEIDop.jaargang">2022</meta:user-defined>
    <meta:user-defined meta:name="OVERHEIDop.publicationIssue">555834</meta:user-defined>
    <meta:user-defined meta:name="OVERHEIDop.GmbID/DC.identifier">gmb-2022-555834</meta:user-defined>
    <meta:user-defined meta:name="OVERHEIDop.versieInformatie"/>
  </office:meta>
</office:document-meta>
</file>