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airconditioning/warmtepomp en het aanbrengen van een ventilatiesysteem aan Raadhuisplein 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557 </text:span>
          </text:p>
            <text:p text:style-name="common-al">
            <text:span text:style-name="nadrukvet">Adres : Raadhuisplein 19, 6411 HK te Heerlen </text:span>
          </text:p>
            <text:p text:style-name="common-al">
            <text:span text:style-name="nadrukvet">Activiteit : het plaatsen van een airconditioning/warmtepomp en het aanbrengen van een ventilatiesysteem </text:span>
          </text:p>
            <text:p text:style-name="common-al">
            <text:span text:style-name="nadrukvet">Datum van ontvangst : 29 november 2022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581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1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1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airconditioning/warmtepomp en het aanbrengen van een ventilatiesysteem aan Raadhuisplein 19 te Heerl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5818</meta:user-defined>
    <meta:user-defined meta:name="OVERHEIDop.GmbID/DC.identifier">gmb-2022-555818</meta:user-defined>
    <meta:user-defined meta:name="OVERHEIDop.versieInformatie"/>
  </office:meta>
</office:document-meta>
</file>