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bouwen van schepen langer dan 25 meter in de huidige bebouwing aan Griend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8 november 2022 tot en met 5 december 2022 de volgende omgevingsvergunningen hebben verleend:</text:p>
            <text:p text:style-name="common-al">Voor : het tijdelijk bouwen van schepen langer dan 25 meter in de huidige bebouwing</text:p>
            <text:p text:style-name="common-al">Locatie : Griend 11, 8321 MN Urk</text:p>
            <text:p text:style-name="common-al">Datum verzending : 1 december 2022</text:p>
            <text:p text:style-name="common-al">De beschikking en de bijbehorende stukken liggen met ingang van 9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58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bouwen van schepen langer dan 25 meter in de huidige bebouwing aan Griend 11 te U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13</meta:user-defined>
    <meta:user-defined meta:name="OVERHEIDop.GmbID/DC.identifier">gmb-2022-555813</meta:user-defined>
    <meta:user-defined meta:name="OVERHEIDop.versieInformatie"/>
  </office:meta>
</office:document-meta>
</file>