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erfafscheiding, het plaatsen van een pergola en het bouwen van een berging, Torenvalk 14 8121J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9442022</text:p>
            <text:p text:style-name="common-al">
            <text:span text:style-name="nadrukvet">Ingekomen:</text:span> 09-12-2022</text:p>
            <text:p text:style-name="common-al">
            <text:span text:style-name="nadrukvet">Locatie:</text:span> Torenvalk 14 8121JH Olst</text:p>
            <text:p text:style-name="common-al">
            <text:span text:style-name="nadrukvet">Projectomschrijving:</text:span> het vervangen van een erfafscheiding, het plaatsen van een pergola en het bouwen van een 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8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9442022</meta:user-defined>
    <meta:user-defined meta:name="DCTERMS.abstract">het vervangen van een erfafscheiding, het plaatsen van een pergola en 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erfafscheiding, het plaatsen van een pergola en het bouwen van een berging, Torenvalk 14 8121JH O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810</meta:user-defined>
    <meta:user-defined meta:name="OVERHEIDop.GmbID/DC.identifier">gmb-2022-555810</meta:user-defined>
    <meta:user-defined meta:name="OVERHEIDop.versieInformatie"/>
  </office:meta>
</office:document-meta>
</file>