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van de garage, Badhuisstraat 47H, 1789AJ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Badhuisstraat 47H, 1789AJ Huisduinen : het verwijderen van asbesthoudende materialen van de garage</text:p>
            <text:p text:style-name="common-al">Verzenddatum: 12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58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de garage op locatie Badhuisstraat 47H, 1789AJ Huisduinen</meta:user-defined>
    <dc:language>nl</dc:language>
    <meta:user-defined meta:name="OVERHEIDop.locatietype/OVERHEIDop.gebiedsmarkering">Punt</meta:user-defined>
    <meta:user-defined meta:name="DC.title">Sloopmelding geaccepteerd verwijderen van asbesthoudende materialen van de garage, Badhuisstraat 47H, 1789AJ Huisduin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5805</meta:user-defined>
    <meta:user-defined meta:name="OVERHEIDop.GmbID/DC.identifier">gmb-2022-555805</meta:user-defined>
    <meta:user-defined meta:name="OVERHEIDop.versieInformatie"/>
  </office:meta>
</office:document-meta>
</file>