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nt Veningastraat 18 Hoogezand, Verleende omgevingsvergunning (reguliere procedure) Z2022-013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int Veningastraat 18, 9601 KG te Hoogezand, voor het starten van een beautysalon, 12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580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0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0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int Veningastraat 18 Hoogezand, Verleende omgevingsvergunning (reguliere procedure) Z2022-013206</meta:user-defined>
    <meta:user-defined meta:name="DCTERMS.W3CDTF/DCTERMS.available">2022-12-15</meta:user-defined>
    <meta:user-defined meta:name="DCTERMS.W3CDTF/OVERHEIDop.jaargang">2022</meta:user-defined>
    <meta:user-defined meta:name="OVERHEIDop.publicationIssue">555803</meta:user-defined>
    <meta:user-defined meta:name="OVERHEIDop.GmbID/DC.identifier">gmb-2022-555803</meta:user-defined>
    <meta:user-defined meta:name="OVERHEIDop.versieInformatie"/>
  </office:meta>
</office:document-meta>
</file>