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UNIT, TIJDELIJK VOOR 5 JAAR) AENGWIRDERWEG 65 A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unit, tijdelijk voor 5 jaar) op het perceel Aengwirderweg 65 A te Terband  (02-0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5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 (UNIT, TIJDELIJK VOOR 5 JAAR) AENGWIRDERWEG 65 A TERB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80</meta:user-defined>
    <meta:user-defined meta:name="OVERHEIDop.GmbID/DC.identifier">gmb-2022-55580</meta:user-defined>
    <meta:user-defined meta:name="OVERHEIDop.versieInformatie"/>
  </office:meta>
</office:document-meta>
</file>