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Bloemenlaan/Frank van Borselenstraat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an de locatie gelegen aan de Bloemenlaan/Frank van Borselenstraat te Sint-Maartensdijk voor:</text:p>
            <text:list text:style-name="id1-3-2-1-1-3">
              <text:list-item text:style-override="id1-3-2-1-1-3-1">
                <text:number>•</text:number>
                <text:p text:style-name="al"> de aanleg en het in werking hebben van gesloten bodemenergiesysteem.</text:p>
              </text:list-item>
            </text:list>
            <text:p text:style-name="common-al">U kunt geen bezwaar maken of beroep aantekenen tegen een melding in het kader van het Activiteitenbesluit. Ook is het niet mogelijk bezwaar te maken tegen deze mededeling.</text:p>
            <text:p text:style-name="common-al">Voor inlichtingen over een en ander kunt u tijdens kantooruren contact opnemen met het Team Ruimte van de gemeente Tholen via telefoonnummer 14 0166 of via <text:a xlink:href="mailto:gemeente@tholen.nl" xlink:type="simple">gemeente@tholen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22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579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Cora van 13-12-2022</meta:user-defined>
    <dc:language>nl</dc:language>
    <meta:user-defined meta:name="OVERHEIDop.locatietype/OVERHEIDop.gebiedsmarkering">Punt</meta:user-defined>
    <meta:user-defined meta:name="DC.title">Melding op grond van het Activiteitenbesluit aan Bloemenlaan/Frank van Borselenstraat te Sint-Maartensd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5794</meta:user-defined>
    <meta:user-defined meta:name="OVERHEIDop.GmbID/DC.identifier">gmb-2022-555794</meta:user-defined>
    <meta:user-defined meta:name="OVERHEIDop.versieInformatie"/>
  </office:meta>
</office:document-meta>
</file>