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inkelstraat 5A t/m 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inkelstraat 5A t/m 13 te Venlo</text:span>
          </text:p>
            <text:p text:style-name="common-al">Voor het verwijderen van asbesthoudende materialen</text:p>
            <text:p text:style-name="common-al">Afrondingsbrief verzonden op 13 december 2022</text:p>
            <text:p text:style-name="common-al">Kenmerk 2022-195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579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9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9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Ginkelstraat 5A t/m 13 te Venl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91</meta:user-defined>
    <meta:user-defined meta:name="OVERHEIDop.GmbID/DC.identifier">gmb-2022-555791</meta:user-defined>
    <meta:user-defined meta:name="OVERHEIDop.versieInformatie"/>
  </office:meta>
</office:document-meta>
</file>