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pelen aan Julianastraat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8 november 2022 tot en met 5 december 2022 de volgende omgevingsvergunningen hebben verleend:</text:p>
            <text:p text:style-name="common-al">Voor : het plaatsen van twee dakkappelen</text:p>
            <text:p text:style-name="common-al">Locatie : Julianastraat 7, 8321 HW Urk</text:p>
            <text:p text:style-name="common-al">Datum verzending : 1 december 2022</text:p>
            <text:p text:style-name="common-al">De beschikking en de bijbehorende stukken liggen met ingang van 9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79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dakkappelen aan Julianastraat 7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90</meta:user-defined>
    <meta:user-defined meta:name="OVERHEIDop.GmbID/DC.identifier">gmb-2022-555790</meta:user-defined>
    <meta:user-defined meta:name="OVERHEIDop.versieInformatie"/>
  </office:meta>
</office:document-meta>
</file>