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kappen van 28 bomen (t.b.v. woningbouw) tussen Chiel Dethmersstraat en Derk Smoeslaan, 07-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557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7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1/125408</meta:user-defined>
    <meta:user-defined meta:name="DCTERMS.abstract">het kappen van 28 bomen (t.b.v. woningbouw) tussen Chiel Dethmersstraat en Derk Smoeslaan</meta:user-defined>
    <dc:language>nl</dc:language>
    <meta:user-defined meta:name="OVERHEIDop.locatietype/OVERHEIDop.gebiedsmarkering">Punt</meta:user-defined>
    <meta:user-defined meta:name="DC.title">Verleende omgevingsvergunning reguliere procedure, het kappen van 28 bomen (t.b.v. woningbouw) tussen Chiel Dethmersstraat en Derk Smoeslaan, 07-02-2022</meta:user-defined>
    <meta:user-defined meta:name="DCTERMS.W3CDTF/DCTERMS.available">2022-02-09</meta:user-defined>
    <meta:user-defined meta:name="DCTERMS.W3CDTF/OVERHEIDop.jaargang">2022</meta:user-defined>
    <meta:user-defined meta:name="OVERHEIDop.publicationIssue">55579</meta:user-defined>
    <meta:user-defined meta:name="OVERHEIDop.GmbID/DC.identifier">gmb-2022-55579</meta:user-defined>
    <meta:user-defined meta:name="OVERHEIDop.versieInformatie"/>
  </office:meta>
</office:document-meta>
</file>