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renmos, Varenmos, Magnolia, Linnaeuslaan, Linnaeuslaan, Mr. Heemskerkstraat - Colijnstraat, Mr. Heemskerkstraat - Colijnstraat, Mr. Heemskerkstraat - Colijnstraat, 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renmos, Varenmos, Magnolia, Linnaeuslaan, Linnaeuslaan, Mr. Heemskerkstraat - Colijnstraat, Mr. Heemskerkstraat - Colijnstraat, Mr. Heemskerkstraat - Colijnstraat, Petenbos, Petenbos, Petenbos, Petenbos, Petenbos, Petenbos, Petenbos, Petenbos, Petenbos, Petenbos, Petenbos, Petenbos, Petenbos, Petenbos, Petenbos, Petenbos, Petenbos, Petenbos, Petenbos, Petenbos, Petenbos, Petenbos, Petenbos, Petenbos, Petenbos, Petenbos, Petenbos, Petenbos, Petenbos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3-12-2022</text:p>
            <text:p text:style-name="common-al"/>
            <text:p text:style-name="common-al">CLZ-00009763, kappen van 8 bomen en verplanten van 13 bomen 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7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7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Varenmos, Varenmos, Magnolia, Linnaeuslaan, Linnaeuslaan, Mr. Heemskerkstraat - Colijnstraat, Mr. Heemskerkstraat - Colijnstraat, Mr. Heemskerkstraat - Colijnstraat, P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785</meta:user-defined>
    <meta:user-defined meta:name="OVERHEIDop.GmbID/DC.identifier">gmb-2022-555785</meta:user-defined>
    <meta:user-defined meta:name="OVERHEIDop.versieInformatie"/>
  </office:meta>
</office:document-meta>
</file>