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zes bedrijfsunits aan Malzwin 12a tot en met f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 28 november 2022 tot en met 5 december 2022 de volgende omgevingsvergunningen hebben verleend:</text:p>
            <text:p text:style-name="common-al">Voor : het bouwen van zes bedrijfsunits</text:p>
            <text:p text:style-name="common-al">Locatie  : Malzwin 12a t/m f, 8321 MX Urk</text:p>
            <text:p text:style-name="common-al">Datum verzending : 1 december 2022</text:p>
            <text:p text:style-name="common-al">De beschikking en de bijbehorende stukken liggen met ingang van 9 december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55784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8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8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bouwen van zes bedrijfsunits aan Malzwin 12a tot en met f te Urk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784</meta:user-defined>
    <meta:user-defined meta:name="OVERHEIDop.GmbID/DC.identifier">gmb-2022-555784</meta:user-defined>
    <meta:user-defined meta:name="OVERHEIDop.versieInformatie"/>
  </office:meta>
</office:document-meta>
</file>