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1493 </text:p>
            <text:p text:style-name="common-al">Adres : Imstenrade 6, 6419 PL te Heerlen </text:p>
            <text:p text:style-name="common-al">Activiteit : het brandveilig gebruiken van het pand </text:p>
            <text:p text:style-name="common-al">Datum van ontvangst : 25 november 2022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8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Imstenrade 6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80</meta:user-defined>
    <meta:user-defined meta:name="OVERHEIDop.GmbID/DC.identifier">gmb-2022-555780</meta:user-defined>
    <meta:user-defined meta:name="OVERHEIDop.versieInformatie"/>
  </office:meta>
</office:document-meta>
</file>