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amperfoeliestraat 2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1</text:p>
            <text:p text:style-name="common-al">Aangevraagd op 26 oktober 2022</text:p>
            <text:p text:style-name="common-al">het realiseren van een gesloten bodemenergiesysteem.</text:p>
            <text:p text:style-name="common-al"/>
            <text:p text:style-name="common-al">Informatie en procedure</text:p>
            <text:p text:style-name="common-al">De melding ligt vanaf 16 december 2022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/>
            <text:p text:style-name="common-al">Sint Michielsgestel, december 202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7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441</meta:user-defined>
    <meta:user-defined meta:name="DCTERMS.abstract">Kamperfoeliestraat 2A in Sint-Michielsgestel, het aanleggen van ee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Kamperfoeliestraat 2A in Sint-Michielsgest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75</meta:user-defined>
    <meta:user-defined meta:name="OVERHEIDop.GmbID/DC.identifier">gmb-2022-555775</meta:user-defined>
    <meta:user-defined meta:name="OVERHEIDop.versieInformatie"/>
  </office:meta>
</office:document-meta>
</file>