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mondseweg 65a te Deurne</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wijzigen van de voorgevel en het realiseren van een magazijn inclusief expeditiehof op de locatie Helmondseweg 65a te Deurne. De zaak is geregistreerd onder nummer HZ-2022-1385. De aanvraag gaat over de activiteit(en):</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577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7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lmondseweg 65a te Deurne</meta:user-defined>
    <meta:user-defined meta:name="DCTERMS.W3CDTF/DCTERMS.available">2022-12-15</meta:user-defined>
    <meta:user-defined meta:name="DCTERMS.W3CDTF/OVERHEIDop.jaargang">2022</meta:user-defined>
    <meta:user-defined meta:name="OVERHEIDop.externeBijlage">Verbouw Jan Linders Deurne.1 aanvraag (publicee...|exb-2022-68366</meta:user-defined>
    <meta:user-defined meta:name="OVERHEIDop.externeBijlage">B01 Nieuwe situatie (publiceerbaar)|exb-2022-68367</meta:user-defined>
    <meta:user-defined meta:name="OVERHEIDop.externeBijlage">BS01 bestaande situatie (publiceerbaar)|exb-2022-68368</meta:user-defined>
    <meta:user-defined meta:name="OVERHEIDop.externeBijlage">BS02 bestaande plattegronden (publiceerbaar)|exb-2022-68369</meta:user-defined>
    <meta:user-defined meta:name="OVERHEIDop.externeBijlage">Kadastrale_kaart_pdf (publiceerbaar)|exb-2022-68370</meta:user-defined>
    <meta:user-defined meta:name="OVERHEIDop.publicationIssue">555770</meta:user-defined>
    <meta:user-defined meta:name="OVERHEIDop.GmbID/DC.identifier">gmb-2022-555770</meta:user-defined>
    <meta:user-defined meta:name="OVERHEIDop.versieInformatie"/>
  </office:meta>
</office:document-meta>
</file>