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urgemeester de Manlaan ter hoogte van nummer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58</text:p>
            <text:p text:style-name="common-al">Verzenddatum besluit: 13-12-2022</text:p>
            <text:p text:style-name="common-al">Locatie: Burgemeester de Manlaan ter hoogte van nummer 5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7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5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urgemeester de Manlaan ter hoogte van nummer 5 Breda</meta:user-defined>
    <meta:user-defined meta:name="DCTERMS.W3CDTF/DCTERMS.available">2022-12-15</meta:user-defined>
    <meta:user-defined meta:name="DCTERMS.W3CDTF/OVERHEIDop.jaargang">2022</meta:user-defined>
    <meta:user-defined meta:name="OVERHEIDop.publicationIssue">555766</meta:user-defined>
    <meta:user-defined meta:name="OVERHEIDop.GmbID/DC.identifier">gmb-2022-555766</meta:user-defined>
    <meta:user-defined meta:name="OVERHEIDop.versieInformatie"/>
  </office:meta>
</office:document-meta>
</file>