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voor Winterwonderland op 18 december 2022 op locatie centrum v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december 2022 een besluit genomen op de aanvraag om ontheffing van artikel 35 van de Alcoholwet voor Winterwonderland op 18 december 2022 op locatie centrum van Zundert. De aanvraag heeft zaaknummer Z22-006232 meegekregen.</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623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3 december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576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6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6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ontheffing van artikel 35 van de Alcoholwet voor Winterwonderland op 18 december 2022 op locatie centrum van Zundert</meta:user-defined>
    <meta:user-defined meta:name="DCTERMS.W3CDTF/DCTERMS.available">2022-12-15</meta:user-defined>
    <meta:user-defined meta:name="DCTERMS.W3CDTF/OVERHEIDop.jaargang">2022</meta:user-defined>
    <meta:user-defined meta:name="OVERHEIDop.publicationIssue">555761</meta:user-defined>
    <meta:user-defined meta:name="OVERHEIDop.GmbID/DC.identifier">gmb-2022-555761</meta:user-defined>
    <meta:user-defined meta:name="OVERHEIDop.versieInformatie"/>
  </office:meta>
</office:document-meta>
</file>