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Zwijndrecht, besluit maatwerk voorschriften Stationsplein 4B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Zwijndrecht maken bekend dat zij de volgende hebben besloten:</text:p>
            <text:p text:style-name="common-al">Op 15 februari 2021heeft het college van burgermeester en wethouders van Zwijndrecht een verzoek ontvangen van Subway Zwijndrecht B.V., gelegen aan Stationsplein 4b te Zwijndrecht, waarin wordt verzocht om maatwerk om van de verplichting voor het hebben van een slib-/vetafscheider af te zien. Het verzoek is geregistreerd onder zaaknummer Z-21-393222.</text:p>
            <text:p text:style-name="common-al">
            <text:span text:style-name="nadrukvet">Aanvraag:</text:span>
          </text:p>
            <text:p text:style-name="common-al">Z-21-393222</text:p>
            <text:p text:style-name="common-al">
            <text:span text:style-name="nadrukvet">Activiteit: </text:span>
          </text:p>
            <text:list text:style-name="id1-3-2-1-1-7">
              <text:list-item text:style-override="id1-3-2-1-1-7-1">
                <text:number>•</text:number>
                <text:p text:style-name="al">Milieu (melding)</text:p>
              </text:list-item>
            </text:list>
            <text:p text:style-name="common-al">Voor: Verzoek om maatwerk m.b.t. het lozen van afvalwater Stationsplein 4B te Zwijndrecht.</text:p>
            <text:p text:style-name="common-al">
            <text:span text:style-name="nadrukvet">Locatie: Stationsplein 4B te Zwijndrecht</text:span>
          </text:p>
            <text:p text:style-name="common-al">Datum besluit: 2 februari 2022</text:p>
            <text:p text:style-name="common-al">
            <text:span text:style-name="nadrukvet">Inzage</text:span>
          </text:p>
            <text:p text:style-name="common-al">De beschikking met bijbehorende stukken is vanaf 17 februari 2022 gedurende zes weken ter inzage in de publiekshal van het gemeentehuis aan het Raadhuisplein 3, Zwijndrecht. De aangepaste openingstijden van het gemeentehuis zijn:</text:p>
            <text:list text:style-name="id1-3-2-1-1-13">
              <text:list-item text:style-override="id1-3-2-1-1-13-1">
                <text:number>•</text:number>
                <text:p text:style-name="al">Maandag, dinsdag, donderdag, vrijdag van 9.00-11.00 uur</text:p>
              </text:list-item>
              <text:list-item text:style-override="id1-3-2-1-1-13-2">
                <text:number>•</text:number>
                <text:p text:style-name="al">Woensdag van 15.00-20.00 uur</text:p>
              </text:list-item>
            </text:list>
            <text:p text:style-name="common-al">Om de beschikking met bijbehorende stukken op het gemeentehuis in te zien, dient u een afspraak te maken door een e-mail te sturen aan: vergunningen@zwijndrecht.nl. is op afspraak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Belanghebbenden kunnen bezwaar maken tegen deze beschikking. Het maken van bezwaar dient te geschieden door het indienen van een bezwaarschrift gericht aan de burgemeester en wethouders van Zwijndrecht, Postbus 15, 3330 AA Zwijndrecht. Een bezwaarschrift kan worden ingediend gedurende een termijn van 6 weken na de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
              <text:span text:style-name="nadrukcur">Voorlopige voorziening</text:span>
            </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common-al">Men kan ook digitaal een verzoek om voorlopige voorziening indienen bij genoemde rechtbank via</text:p>
            <text:p text:style-name="last-al">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5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Zwijndrecht, besluit maatwerk voorschriften Stationsplein 4B te Zwijndrecht</meta:user-defined>
    <meta:user-defined meta:name="DCTERMS.W3CDTF/DCTERMS.available">2022-02-09</meta:user-defined>
    <meta:user-defined meta:name="DCTERMS.W3CDTF/OVERHEIDop.jaargang">2022</meta:user-defined>
    <meta:user-defined meta:name="OVERHEIDop.publicationIssue">55576</meta:user-defined>
    <meta:user-defined meta:name="OVERHEIDop.GmbID/DC.identifier">gmb-2022-55576</meta:user-defined>
    <meta:user-defined meta:name="OVERHEIDop.versieInformatie"/>
  </office:meta>
</office:document-meta>
</file>