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de inritten voor de nieuwbouw, Strickledeweg 101, 3125A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13 december 2022. Deze is geregistreerd onder het volgende nummer: Z2022-00000035. De Schiedam geeft hiermee toestemming voor het aanpassen van de inritten voor de nieuwbouw op locatie Strickledeweg 101, 3125AV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35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57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Strickledeweg 101, 3125AV Schiedam</meta:user-defined>
    <dc:language>nl</dc:language>
    <meta:user-defined meta:name="OVERHEIDop.locatietype/OVERHEIDop.gebiedsmarkering">Punt</meta:user-defined>
    <meta:user-defined meta:name="DC.title">Toestemming voor het aanpassen van de inritten voor de nieuwbouw, Strickledeweg 101, 3125AV Schie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758</meta:user-defined>
    <meta:user-defined meta:name="OVERHEIDop.GmbID/DC.identifier">gmb-2022-555758</meta:user-defined>
    <meta:user-defined meta:name="OVERHEIDop.versieInformatie"/>
  </office:meta>
</office:document-meta>
</file>