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Steenbank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wijzigen van de gevel</text:p>
            <text:p text:style-name="common-al">Locatie : Steenbank 12, 8321 DC Urk</text:p>
            <text:p text:style-name="common-al">Datum ontvangst : 1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Steenbank 12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55</meta:user-defined>
    <meta:user-defined meta:name="OVERHEIDop.GmbID/DC.identifier">gmb-2022-555755</meta:user-defined>
    <meta:user-defined meta:name="OVERHEIDop.versieInformatie"/>
  </office:meta>
</office:document-meta>
</file>