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42 inrit bouwterrein De Keyser aan de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842</text:span>
          </text:p>
            <text:p text:style-name="common-al">Burgemeester en wethouders van Purmerend:</text:p>
            <text:p text:style-name="common-al">Overwegende dat:</text:p>
            <text:p text:style-name="common-al">Ten behoeve van de toegankelijkheid van het bouwterrein “De Keyser” tot en met 31 december 2025 een in- en uitrit wordt gecreëerd aan de Rijperweg te Middenbeemster;</text:p>
            <text:p text:style-name="common-al">het voor de verkeersveiligheid noodzakelijk is dat er borden ter hoogte van deze in- en uitrit worden aangebracht;</text:p>
            <text:p text:style-name="common-al">het noodzakelijk is een verkeersmaatregel tot plaatsing van bovengenoemd borden gedurende de periode dat de in- en uitrit in gebruik is vast te stellen<text:span text:style-name="nadrukvet">;</text:span></text:p>
            <text:p text:style-name="common-al">door het plaatsen van deze borden voor de weggebruikers de veiligheid op de weg wordt gediend;</text:p>
            <text:p text:style-name="common-al">dit besluit op wegen van de gemeente Purmerend van toepassing is volgens de bijgevoegde tekening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p text:style-name="common-al">-              de toepasselijke artikelen van de Wegenverkeerswet 1994;</text:p>
            <text:p text:style-name="common-al">-              het Reglement Verkeersregels en Verkeerstekens 1990;</text:p>
            <text:p text:style-name="common-al">-              het Besluit administratieve bepalingen inzake het Wegverkeer (BABW);         </text:p>
            <text:p text:style-name="common-al">-              de mandaat- en machtigingslijst 2018, waarbij de teammanager van het Omgevingsteam gemachtigd is tot het vaststellen van tijdelijke verkeersmaatregelen;</text:p>
            <text:p text:style-name="common-al">BESLUITEN:</text:p>
            <text:p text:style-name="common-al">Om tot en met 31 december 2025 bij de in- en uitrit van het bouwterrein aan de Rijperweg ter hoogte van bouwproject “De Keyser” te Middenbeemster de borden B-6 (3x waarvan 2x met OB4+503), de borden J-16 met een onderbord met de tekst “werk in uitvoering” (4x), van bijlage I van het RVV 1990 alsmede VR9-2 en VR10-2  conform bijgevoegde tekening te plaatsen.</text:p>
            <text:p text:style-name="common-al">Purmerend,</text:p>
            <text:p text:style-name="common-al">namens burgemeester en wethouders van Purmerend,</text:p>
            <text:p text:style-name="common-al">de teammanager Omgevingsteam,</text:p>
            <text:p text:style-name="common-al"/>
            <text:p text:style-name="common-al">T.W. Bosch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p text:style-name="common-al">·         uw naam en adres</text:p>
            <text:p text:style-name="common-al">·         de datum</text:p>
            <text:p text:style-name="common-al">·         een omschrijving van het besluit waartegen u bezwaar heeft</text:p>
            <text:p text:style-name="common-al">·         waarom u bezwaar heeft</text:p>
            <text:p text:style-name="common-al">U kunt u bezwaarschrift ook digitaal indienen via de website met behulp van uw DigiD. Kijk op <text:a xlink:href="http://www.purmerend.nl/bezwaar" xlink:type="simple">www.purmerend.nl/bezwaar</text:a>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7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842 inrit bouwterrein De Keyser aan de Rijperweg te Middenbeemst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52</meta:user-defined>
    <meta:user-defined meta:name="OVERHEIDop.GmbID/DC.identifier">gmb-2022-555752</meta:user-defined>
    <meta:user-defined meta:name="OVERHEIDop.versieInformatie"/>
  </office:meta>
</office:document-meta>
</file>