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eclame uitingen aan en bij het pand aan Vlaak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november 2022 tot en met 5 december 2022 de volgende aanvraag voor een omgevingsvergunning, waarbij de reguliere / uitgebreide voorbereidingsprocedure van toepassing is, hebben ontvangen:</text:p>
            <text:p text:style-name="common-al">Voor : het vervangen van de reclame uitingen aan en bij het pand</text:p>
            <text:p text:style-name="common-al">Locatie : Vlaak 4, 8321 RV Urk</text:p>
            <text:p text:style-name="common-al">Datum ontvangst : 1 dec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574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vervangen van de reclame uitingen aan en bij het pand aan Vlaak 4 te U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48</meta:user-defined>
    <meta:user-defined meta:name="OVERHEIDop.GmbID/DC.identifier">gmb-2022-555748</meta:user-defined>
    <meta:user-defined meta:name="OVERHEIDop.versieInformatie"/>
  </office:meta>
</office:document-meta>
</file>