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verbouw van de woning - Moleneind NZ 124, 9203Z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verbouw van de woning</text:p>
            <text:p text:style-name="common-al">Locatie: Moleneind NZ 124, 9203ZS Drachten</text:p>
            <text:p text:style-name="last-al">De beslistermijn wordt verlengd met 6 weken. Door dit besluit is de nieuwe uiterste beslisdatum: 4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574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4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4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verbouw van de woning, Moleneind NZ 124, 9203ZS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verbouw van de woning - Moleneind NZ 124, 9203ZS Dracht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743</meta:user-defined>
    <meta:user-defined meta:name="OVERHEIDop.GmbID/DC.identifier">gmb-2022-555743</meta:user-defined>
    <meta:user-defined meta:name="OVERHEIDop.versieInformatie"/>
  </office:meta>
</office:document-meta>
</file>