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kopgebouwen aan Promenade 2 (kopgebouw B) en 53 (kopgebouw C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1445 </text:span>
          </text:p>
            <text:p text:style-name="common-al">
            <text:span text:style-name="nadrukvet">Adres : Promenade 2 (kopgebouw B) en 53 (kopgebouw C) Heerlen </text:span>
          </text:p>
            <text:p text:style-name="common-al">
            <text:span text:style-name="nadrukvet">Activiteit : het slopen van kopgebouwen </text:span>
          </text:p>
            <text:p text:style-name="common-al">
            <text:span text:style-name="nadrukvet">Datum van ontvangst : 21 november 2022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574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4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lopen van kopgebouwen aan Promenade 2 (kopgebouw B) en 53 (kopgebouw C) te Heerl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42</meta:user-defined>
    <meta:user-defined meta:name="OVERHEIDop.GmbID/DC.identifier">gmb-2022-555742</meta:user-defined>
    <meta:user-defined meta:name="OVERHEIDop.versieInformatie"/>
  </office:meta>
</office:document-meta>
</file>