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 / algemeen directeur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de heer C.J.W.M. Joosten bij collegebesluit van 26 juni 2018 (DJ-499826) is aangewezen als tweede loco-secretaris;</text:p>
            <text:p text:style-name="al"/>
            <text:p text:style-name="al">besluit vast te stellen:</text:p>
            <text:p text:style-name="al"/>
            <text:p text:style-name="al">
            <text:span text:style-name="nadrukvet">de Vervangingsregeling gemeentesecretaris / algemeen directeur gemeente</text:span>
            <text:span text:style-name="nadrukvet">We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laatsvervangende gemeentesecretaris / algemeen directeur</text:p>
            <text:p text:style-name="al">Vervanging van de gemeentesecretaris, zowel voor wat betreft zijn hoedanigheid en bevoegdheden als gemeentesecretaris als in die van algemeen directeur, vindt plaats in de hierna genoemde volgorde:</text:p>
            <text:p text:style-name="al"/>
            <text:list text:style-name="id1-3-2-2-1-4">
              <text:list-item text:style-override="id1-3-2-2-1-4-1">
                <text:number>•</text:number>
                <text:p text:style-name="al">1e vervanger: de heer C.J.W.M. Joosten, in zijn hoedanigheid van concerndirecteur, aandachtsgebied sociaal domein; indien deze afwezig is,</text:p>
              </text:list-item>
              <text:list-item text:style-override="id1-3-2-2-1-4-2">
                <text:number>•</text:number>
                <text:p text:style-name="al">2e vervanger: de persoon die permanent zal worden aangesteld als concerndirecteur, aandachtsgebied ruimtelijk domein; indien deze afwezig is,</text:p>
              </text:list-item>
              <text:list-item text:style-override="id1-3-2-2-1-4-3">
                <text:number>•</text:number>
                <text:p text:style-name="al">3e vervanger: mevrouw G.G.M.F.T. Stroux, in haar hoedanigheid van afdelingshoofd Concernst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den en beperkingen</text:p>
            <text:list text:style-name="id1-3-2-2-2-2">
              <text:list-item text:style-override="id1-3-2-2-2-2">
                <text:number>1.</text:number>
                <text:p text:style-name="al">De plaatsvervanger vervangt de gemeentesecretaris / algemeen directeur bij diens afwezigheid volledig. Hij is om die reden bevoegd alle taken en verantwoordelijkheden van de gemeentesecretaris / algemeen directeur uit te oefenen, voor zover noodzakelijk voor een deugdelijke vervanging.</text:p>
              </text:list-item>
              <text:list-item text:style-override="id1-3-2-2-2-3">
                <text:number>2.</text:number>
                <text:p text:style-name="al">De gemeentesecretaris / algemeen directeur kan beperkingen stellen aan de uitoefening van diens taken en verantwoordelijkheden door de plaatsvervanger, dan wel door een specifieke plaatsvervanger.</text:p>
              </text:list-item>
              <text:list-item text:style-override="id1-3-2-2-2-4">
                <text:number>3.</text:number>
                <text:p text:style-name="al">De beperkingen als bedoeld in het vorige lid worden schriftelijk vastgele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">
                <text:number>1.</text:number>
                <text:p text:style-name="al">Deze regeling wordt aangehaald als “Vervangingsregeling gemeentesecretaris / algemeen directeur gemeente Weert 2022”.</text:p>
              </text:list-item>
              <text:list-item text:style-override="id1-3-2-2-3-3">
                <text:number>2.</text:number>
                <text:p text:style-name="al">Deze regeling treedt in werking met ingang van de dag na de bekendmaking.</text:p>
              </text:list-item>
              <text:list-item text:style-override="id1-3-2-2-3-4">
                <text:number>3.</text:number>
                <text:p text:style-name="al">Deze regeling treedt in de plaats van het collegebesluit van 26 juni 2018, met aanduiding DJ-499826 ('Aanwijzen 1e en 2e loco secretaris'). De genoemde regeling uit 2018 wordt met de inwerkingtreding van deze regeling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6 december 2022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A.M.A. Vrijenhoe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57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besluit gemeente Weert 2019]|[https://lokaleregelgeving.overheid.nl/CVDR627209/1</meta:user-defined>
    <meta:user-defined meta:name="DCTERMS.alternative">Vervangingsregeling gemeentesecretaris / algemeen directeur gemeente Weert 2022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37</meta:user-defined>
    <meta:user-defined meta:name="OVERHEIDop.betreftRegeling">CVDR686120_1</meta:user-defined>
    <meta:user-defined meta:name="OVERHEIDop.GmbID/DC.identifier">gmb-2022-555737</meta:user-defined>
    <meta:user-defined meta:name="xs:date/OVERHEIDop.startdatum">2022-12-16</meta:user-defined>
    <meta:user-defined meta:name="OVERHEIDop.versieInformatie"/>
  </office:meta>
</office:document-meta>
</file>