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Winterwonderland op 18 december 2022 op locatie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december 2022 een besluit genomen op de aanvraag om een evenementenvergunningmet zaaknummer Z22-005443 voor het organiseren van Winterwonderland op 18 december 2022op locatie centrum van Zundert.</text:p>
            <text:p text:style-name="common-al">De 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544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december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7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Winterwonderland op 18 december 2022 op locatie centrum van Zundert</meta:user-defined>
    <meta:user-defined meta:name="DCTERMS.W3CDTF/DCTERMS.available">2022-12-15</meta:user-defined>
    <meta:user-defined meta:name="DCTERMS.W3CDTF/OVERHEIDop.jaargang">2022</meta:user-defined>
    <meta:user-defined meta:name="OVERHEIDop.publicationIssue">555732</meta:user-defined>
    <meta:user-defined meta:name="OVERHEIDop.GmbID/DC.identifier">gmb-2022-555732</meta:user-defined>
    <meta:user-defined meta:name="OVERHEIDop.versieInformatie"/>
  </office:meta>
</office:document-meta>
</file>