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en het aanleggen van een extra inrit aan Draaiboom 35 5094CB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3-12-2022 een omgevingsvergunning verleend. De gemeente geeft hiermee toestemming voor het verbouwen van een woning en het aanleggen van een extra inrit aan Draaiboom 35 5094CB Lage Mierde. Het kenmerk van de gemeente voor deze zaak is 16671179.</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55725</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725</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725</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6671179</meta:user-defined>
    <meta:user-defined meta:name="DCTERMS.abstract">verbouwen van een woning en het aanleggen van een extra inrit</meta:user-defined>
    <dc:language>nl</dc:language>
    <meta:user-defined meta:name="OVERHEIDop.locatietype/OVERHEIDop.gebiedsmarkering">Vlak</meta:user-defined>
    <meta:user-defined meta:name="DC.title">Vergunning voor het verbouwen van een woning en het aanleggen van een extra inrit aan Draaiboom 35 5094CB Lage Mierde</meta:user-defined>
    <meta:user-defined meta:name="DCTERMS.W3CDTF/DCTERMS.available">2022-12-15</meta:user-defined>
    <meta:user-defined meta:name="DCTERMS.W3CDTF/OVERHEIDop.jaargang">2022</meta:user-defined>
    <meta:user-defined meta:name="OVERHEIDop.publicationIssue">555725</meta:user-defined>
    <meta:user-defined meta:name="OVERHEIDop.GmbID/DC.identifier">gmb-2022-555725</meta:user-defined>
    <meta:user-defined meta:name="OVERHEIDop.versieInformatie"/>
  </office:meta>
</office:document-meta>
</file>