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kerstbomen in centrum Bladel tot en met 5 januari 2023 (t/m 2027/2028) aan de Markt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12-2022 een vergunning APV-Bijzondere wet verleend. De gemeente geeft hiermee toestemming voor het plaatsen van twee kerstbomen in centrum Bladel tot en met 5 januari 2023 (t/m 2027/2028) aan de Markt in Bladel. Het kenmerk van de gemeente voor deze zaak is 1728242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572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2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2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420</meta:user-defined>
    <meta:user-defined meta:name="DCTERMS.abstract">plaatsen van twee kerstbomen in centrum Bladel tot en met 5 januari 2023 (t/m 2027/2028)</meta:user-defined>
    <dc:language>nl</dc:language>
    <meta:user-defined meta:name="OVERHEIDop.locatietype/OVERHEIDop.gebiedsmarkering">Punt</meta:user-defined>
    <meta:user-defined meta:name="DC.title">Vergunning voor het plaatsen van twee kerstbomen in centrum Bladel tot en met 5 januari 2023 (t/m 2027/2028) aan de Markt in Bladel</meta:user-defined>
    <meta:user-defined meta:name="DCTERMS.W3CDTF/DCTERMS.available">2022-12-15</meta:user-defined>
    <meta:user-defined meta:name="DCTERMS.W3CDTF/OVERHEIDop.jaargang">2022</meta:user-defined>
    <meta:user-defined meta:name="OVERHEIDop.publicationIssue">555723</meta:user-defined>
    <meta:user-defined meta:name="OVERHEIDop.GmbID/DC.identifier">gmb-2022-555723</meta:user-defined>
    <meta:user-defined meta:name="OVERHEIDop.versieInformatie"/>
  </office:meta>
</office:document-meta>
</file>