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Stationsplein/N. Mandelastraat in Heerhugowaard</text:p>
      <text:section text:name="zakelijke-mededeling_id1-3-2" text:style-name="zakelijke-mededeling">
        <text:section text:name="zakelijke-mededeling-tekst_id1-3-2-1" text:style-name="zakelijke-mededeling-tekst">
          <text:section text:name="tekst_id1-3-2-1-1" text:style-name="tekst">
            <text:p text:style-name="common-al">Op 9 december 2022 is vergunning verleend voor het innemen van een standplaats voor het verstekken van informatie met betrekking tot Glasvezel op de maandag t/m zaterdag van 12 december 2022 tot en met 24 december 2022 op de locatie Stationsplein/N. Mandelastraat.</text:p>
            <text:p text:style-name="common-al">Het besluit betreft de volgende activiteiten:</text:p>
            <text:list text:style-name="id1-3-2-1-1-3">
              <text:list-item text:style-override="id1-3-2-1-1-3-1">
                <text:number>•</text:number>
                <text:p text:style-name="al">Verstrekken van informatie met betrekking tot Glasvezel</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p text:style-name="common-al">• Uw naam, adres en telefoonnummer</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last-al">U kunt ook digitaal een verzoek om een voorlopige voorziening indienen bij de rechtbank viahttp://loket.rechtspraak.nl/bestuursrecht.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571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1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1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standplaatsvergunning, Stationsplein/N. Mandelastraat in Heerhugowaard</meta:user-defined>
    <dc:language>nl</dc:language>
    <meta:user-defined meta:name="OVERHEIDop.locatietype/OVERHEIDop.gebiedsmarkering">Vlak</meta:user-defined>
    <meta:user-defined meta:name="DC.title">Kennisgeving besluit op aanvraag standplaatsvergunning, Stationsplein/N. Mandelastraat in Heerhugowaard</meta:user-defined>
    <meta:user-defined meta:name="DCTERMS.W3CDTF/DCTERMS.available">2022-12-15</meta:user-defined>
    <meta:user-defined meta:name="DCTERMS.W3CDTF/OVERHEIDop.jaargang">2022</meta:user-defined>
    <meta:user-defined meta:name="OVERHEIDop.publicationIssue">555718</meta:user-defined>
    <meta:user-defined meta:name="OVERHEIDop.GmbID/DC.identifier">gmb-2022-555718</meta:user-defined>
    <meta:user-defined meta:name="OVERHEIDop.versieInformatie"/>
  </office:meta>
</office:document-meta>
</file>