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Spoarleane nabij 1 (Koudum, A, 6487) het uitbreiden van een bedrijfsverzamelgebouw met 6 bedrijfs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Spoarleane nabij 1 (Koudum, A, 6487) OV20221078 het uitbreiden van een bedrijfsverzamelgebouw met 6 bedrijfsunits (30-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71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1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1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Spoarleane nabij 1 (Koudum, A, 6487) het uitbreiden van een bedrijfsverzamelgebouw met 6 bedrijfsunits</meta:user-defined>
    <meta:user-defined meta:name="DCTERMS.W3CDTF/DCTERMS.available">2022-12-15</meta:user-defined>
    <meta:user-defined meta:name="DCTERMS.W3CDTF/OVERHEIDop.jaargang">2022</meta:user-defined>
    <meta:user-defined meta:name="OVERHEIDop.publicationIssue">555714</meta:user-defined>
    <meta:user-defined meta:name="OVERHEIDop.GmbID/DC.identifier">gmb-2022-555714</meta:user-defined>
    <meta:user-defined meta:name="OVERHEIDop.versieInformatie"/>
  </office:meta>
</office:document-meta>
</file>