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penheim Scheltuslaan 46 te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omgevingsvergunning op locatie Van Diepenheim Scheltuslaan 46 te Leusden. De aanvraag is geregistreerd onder zaaknummer WABO-2022-382. De aanvraag betreft het plaatsen van een luifel bij de voor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57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iepenheim Scheltuslaan 46 te Leusden</meta:user-defined>
    <meta:user-defined meta:name="DCTERMS.W3CDTF/DCTERMS.available">2022-12-15</meta:user-defined>
    <meta:user-defined meta:name="DCTERMS.W3CDTF/OVERHEIDop.jaargang">2022</meta:user-defined>
    <meta:user-defined meta:name="OVERHEIDop.publicationIssue">555713</meta:user-defined>
    <meta:user-defined meta:name="OVERHEIDop.GmbID/DC.identifier">gmb-2022-555713</meta:user-defined>
    <meta:user-defined meta:name="OVERHEIDop.versieInformatie"/>
  </office:meta>
</office:document-meta>
</file>