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project nieuwbouw busremise, Polderweg 20, 1446A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text:p>
            <text:p text:style-name="common-al">Voor het inzien van de stukken gedurende de termijn van de tervisielegging van het ontwerpbesluit kunt u contact opnemen met het Omgevingsteam.</text:p>
            <text:p text:style-name="last-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571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1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1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ontwerpbesluitop locatie Polderweg 20, 1446AA Purmerend</meta:user-defined>
    <dc:language>nl</dc:language>
    <meta:user-defined meta:name="OVERHEIDop.locatietype/OVERHEIDop.gebiedsmarkering">Punt</meta:user-defined>
    <meta:user-defined meta:name="DC.title">Ontwerpbesluit het project nieuwbouw busremise, Polderweg 20, 1446AA Purmerend</meta:user-defined>
    <meta:user-defined meta:name="DCTERMS.W3CDTF/DCTERMS.available">2022-12-15</meta:user-defined>
    <meta:user-defined meta:name="DCTERMS.W3CDTF/OVERHEIDop.jaargang">2022</meta:user-defined>
    <meta:user-defined meta:name="OVERHEIDop.publicationIssue">555712</meta:user-defined>
    <meta:user-defined meta:name="OVERHEIDop.GmbID/DC.identifier">gmb-2022-555712</meta:user-defined>
    <meta:user-defined meta:name="OVERHEIDop.versieInformatie"/>
  </office:meta>
</office:document-meta>
</file>